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'est la bel<text:span text:style-name="Measure_20__23_1">le</text:span> nuit de Noël <text:s text:c="4"/>[Couplet] F# F# D#m D#m</text:p>
      <text:p>La neige é<text:span text:style-name="Measure_20__23_1">tend</text:span> son manteau blanc <text:s text:c="9"/>B B F# <text:s/>F#</text:p>
      <text:p>Et les yeux <text:span text:style-name="Measure_20__23_1">le</text:span>vés vers le ciel <text:s text:c="11"/>B F# C#7 F#</text:p>
      <text:p>À genoux, <text:span text:style-name="Measure_20__23_1">les</text:span> petits enfants</text:p>
      <text:p>A<text:span text:style-name="Measure_20__23_1">vant</text:span> de fermer les pau<text:span text:style-name="Measure_20__23_2">piè</text:span>res <text:s text:c="12"/>[Refrain]</text:p>
      <text:p>Font <text:span text:style-name="Measure_20__23_1">un</text:span>e dernière pri<text:span text:style-name="Measure_20__23_2">ère</text:span> <text:s text:c="7"/>F#-C#7 F# <text:s text:c="3"/>D#m-C# <text:s/>F#</text:p>
      <text:p><text:s text:c="32"/>D#m <text:s text:c="2"/>Bbm (D#m-G#7 C#7)</text:p>
      <text:p>Pe<text:span text:style-name="Measure_20__23_1">tit</text:span> pa<text:span text:style-name="Measure_20__23_1_bd_">pa</text:span> No<text:span text:style-name="Measure_20__23_2">ël</text:span> - Quand tu <text:span text:style-name="Measure_20__23_1">des</text:span>cen<text:span text:style-name="Measure_20__23_1_bd_">dras</text:span> du <text:span text:style-name="Measure_20__23_2">ciel</text:span></text:p>
      <text:p>A<text:span text:style-name="Measure_20__23_1">vec</text:span> des jouets par <text:span text:style-name="Measure_20__23_2">mil</text:span>liers</text:p>
      <text:p>N'oublie <text:span text:style-name="Measure_20__23_1">pas</text:span> <text:span text:style-name="Measure_20__23_1_bd_">mon</text:span> petit sou<text:span text:style-name="Measure_20__23_2">lier</text:span> <text:s text:c="10"/>(D#m-C#7 F#)</text:p>
      <text:p>(Mais <text:span text:style-name="Measure_20__23_1">a</text:span>vant <text:span text:style-name="Measure_20__23_1_bd_">de</text:span> par<text:span text:style-name="Measure_20__23_2">tir</text:span> - Il fau<text:span text:style-name="Measure_20__23_1">dra</text:span> bien <text:span text:style-name="Measure_20__23_1_bd_">te</text:span> cou<text:span text:style-name="Measure_20__23_2">vrir</text:span></text:p>
      <text:p><text:s/>De<text:span text:style-name="Measure_20__23_1">hors</text:span>, tu dois avoir si <text:span text:style-name="Measure_20__23_2">froid</text:span></text:p>
      <text:p><text:s/>C'est un <text:span text:style-name="Measure_20__23_1">peu</text:span> <text:span text:style-name="Measure_20__23_1_bd_">à</text:span> cause de <text:span text:style-name="Measure_20__23_2">moi</text:span>) <text:s text:c="4"/>[Pont] B <text:s text:c="4"/>F#</text:p>
      <text:p><text:s text:c="41"/>D#m-G#7 C#7</text:p>
      <text:p><text:span text:style-name="Measure_20__23_1">Il</text:span> me tarde tant <text:span text:style-name="Measure_20__23_2">que</text:span> le jour se lève <text:s text:c="4"/>A-F#m <text:s/>Bm-E</text:p>
      <text:p><text:span text:style-name="Measure_20__23_1">Pour</text:span> voir si tu <text:span text:style-name="Measure_20__23_1_bd_">m'as</text:span> appor<text:span text:style-name="Measure_20__23_2">té</text:span> <text:s text:c="12"/>A-Bm <text:s/>C#</text:p>
      <text:p><text:span text:style-name="Measure_20__23_1">Tous</text:span> les beaux jou<text:span text:style-name="Measure_20__23_1_bd_">joux</text:span> <text:span text:style-name="Measure_20__23_2">que</text:span> je vois en <text:span text:style-name="Measure_20__23_2_bd_">rê</text:span>ve</text:p>
      <text:p><text:span text:style-name="Measure_20__23_1">Et</text:span> que je <text:span text:style-name="Measure_20__23_1_bd_">t'ai</text:span> comman<text:span text:style-name="Measure_20__23_2">dés</text:span></text:p>
      <text:p><text:s text:c="39"/>[Refrain</text:p>
      <text:p>Le marchand <text:span text:style-name="Measure_20__23_1">de</text:span> sable est passé <text:s text:c="10"/>Partie #1]</text:p>
      <text:p>Les en<text:span text:style-name="Measure_20__23_1">fants</text:span> vont faire dodo <text:s text:c="14"/>(D#m-C#7 F#)</text:p>
      <text:p>Et tu vas <text:span text:style-name="Measure_20__23_1">pou</text:span>voir commencer</text:p>
      <text:p>Avec ta <text:span text:style-name="Measure_20__23_1">hot</text:span>te sur le dos</text:p>
      <text:p>Au <text:span text:style-name="Measure_20__23_1">son</text:span> des cloches des é<text:span text:style-name="Measure_20__23_2">gli</text:span>ses</text:p>
      <text:p>Ta dis<text:span text:style-name="Measure_20__23_1">tri</text:span>bution de sur<text:span text:style-name="Measure_20__23_2">prises</text:span> <text:s text:c="13"/>[Refrain]</text:p>
      <text:p><text:s text:c="29"/>(Si <text:span text:style-name="Measure_20__23_1">tu</text:span> dois t'arrê<text:span text:style-name="Measure_20__23_2">ter</text:span></text:p>
      <text:p>╔═════════════════╗ <text:s/>Sur les <text:span text:style-name="Measure_20__23_1">toits</text:span> du monde en<text:span text:style-name="Measure_20__23_2">tier</text:span></text:p>
      <text:p>║ Petit Papa Noël ║ <text:s/>Tout <text:span text:style-name="Measure_20__23_1">ça</text:span> avant demain ma<text:span text:style-name="Measure_20__23_2">tin</text:span></text:p>
      <text:p>╚═════════════════╝ <text:s/>Mets toi <text:span text:style-name="Measure_20__23_1">vite</text:span>, vite en che<text:span text:style-name="Measure_20__23_2">min</text:span>)</text:p>
      <text:p/>
      <text:p><text:span text:style-name="Measure_20__23_1">Et</text:span> quand tu seras <text:span text:style-name="Measure_20__23_2">sur</text:span> ton beau nuage <text:s text:c="8"/>[Pont]</text:p>
      <text:p><text:span text:style-name="Measure_20__23_1">Viens</text:span> d'abord sur <text:span text:style-name="Measure_20__23_1_bd_">no</text:span>tre mai<text:span text:style-name="Measure_20__23_2">son</text:span></text:p>
      <text:p><text:span text:style-name="Measure_20__23_1">Je</text:span> n'ai pas é<text:span text:style-name="Measure_20__23_1_bd_">té</text:span> <text:span text:style-name="Measure_20__23_2">tous</text:span> les jours bien <text:span text:style-name="Measure_20__23_2_bd_">sa</text:span>ge</text:p>
      <text:p><text:span text:style-name="Measure_20__23_1">Mais</text:span> j'en de<text:span text:style-name="Measure_20__23_1_bd_">man</text:span>de par<text:span text:style-name="Measure_20__23_2">don</text:span></text:p>
      <text:p><text:s text:c="42"/>[Refrain]</text:p>
      <text:p>[Outro] B-Bm F# - Pe<text:span text:style-name="Measure_20__23_1">tit</text:span> pa<text:span text:style-name="Measure_20__23_1_bd_">pa</text:span> No<text:span text:style-name="Measure_20__23_2">ël</text:span> <text:s text:c="8"/>(…/B-Bm F#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2745098039214in" fo:page-width="9.1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